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adornments="Bold" style:font-pitch="fixed"/>
    <style:font-face style:name="Literation Mono Powerline" svg:font-family="'Literation Mono Powerline'" style:font-pitch="fixed"/>
    <style:font-face style:name="Droid Sans Mono Dotted for Powerline" svg:font-family="'Droid Sans Mono Dotted for Powerline'" style:font-family-generic="swiss" style:font-pitch="fixed"/>
    <style:font-face style:name="Cantarell Extra Bold" svg:font-family="'Cantarell Extra Bold'" style:font-pitch="variable"/>
    <style:font-face style:name="Roboto Mono for Powerline" svg:font-family="'Roboto Mono for Powerline'" style:font-pitch="variable"/>
    <style:font-face style:name="Roboto Mono for Powerline1" svg:font-family="'Roboto Mono for Powerline'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27.443cm" fo:min-width="39.512cm"/>
    </style:style>
    <style:style style:name="gr2" style:family="graphic" style:parent-style-name="standard">
      <style:graphic-properties draw:stroke="dash" draw:stroke-dash="Fine_20_Dotted" svg:stroke-width="0.212cm" svg:stroke-color="#b4c7dc" draw:marker-start-width="0.518cm" draw:marker-end-width="0.518cm" svg:stroke-opacity="50%" draw:fill-color="#b4c7dc" draw:opacity="27%" draw:textarea-horizontal-align="justify" draw:textarea-vertical-align="middle" draw:auto-grow-height="false" fo:min-height="9.491cm" fo:min-width="22.434cm" fo:padding-top="0.231cm" fo:padding-bottom="0.231cm" fo:padding-left="0.356cm" fo:padding-right="0.356cm"/>
    </style:style>
    <style:style style:name="gr3" style:family="graphic" style:parent-style-name="standard" style:list-style-name="L1">
      <style:graphic-properties svg:stroke-color="#ffffff" draw:fill-color="#3465a4" draw:textarea-horizontal-align="justify" draw:textarea-vertical-align="middle" draw:auto-grow-height="false" fo:min-height="1.732cm" fo:min-width="7.11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b4c7dc" draw:opacity="27%"/>
      <style:paragraph-properties fo:text-align="center"/>
    </style:style>
    <style:style style:name="P3" style:family="paragraph">
      <style:paragraph-properties fo:margin-left="0cm" fo:margin-right="0cm" fo:margin-top="0.964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roid Sans Mono Dotted for Powerline" fo:font-size="26pt" fo:letter-spacing="0.12cm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3465a4"/>
      <style:paragraph-properties fo:margin-left="0cm" fo:margin-right="0cm" fo:margin-top="0.964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roid Sans Mono Dotted for Powerline" fo:font-size="26pt" fo:letter-spacing="0.12cm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justify"/>
      <style:text-properties fo:color="#5c7eaa" fo:font-weight="bold"/>
    </style:style>
    <style:style style:name="P6" style:family="paragraph">
      <loext:graphic-properties draw:fill="none" draw:fill-color="#ffffff"/>
      <style:paragraph-properties fo:text-align="justify"/>
      <style:text-properties fo:color="#5c7eaa" style:font-name="Droid Sans Mono Dotted for Powerline" fo:font-weight="bold"/>
    </style:style>
    <style:style style:name="T1" style:family="text">
      <style:text-properties fo:color="#ffffff" style:font-name="Droid Sans Mono Dotted for Powerline" fo:font-size="26pt" fo:letter-spacing="0.12cm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5c7eaa" style:font-name="Droid Sans Mono Dotted for Powerli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0.012cm" svg:height="27.693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3.988cm" svg:height="10.795cm" svg:x="9.016cm" svg:y="10.398cm">
          <text:p/>
          <draw:enhanced-geometry svg:viewBox="0 0 21600 21600" draw:path-stretchpoint-x="10800" draw:path-stretchpoint-y="10800" draw:text-areas="?f3 ?f4 ?f5 ?f6" draw:type="round-rectangle" draw:modifiers="2416.8951463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7.616cm" svg:height="1.982cm" svg:x="17.198cm" svg:y="17.155cm">
          <text:p text:style-name="P3"><text:span text:style-name="T1">UPLOAD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8.884cm" svg:height="1.725cm" svg:x="16.564cm" svg:y="13.984cm">
          <draw:text-box>
            <text:p text:style-name="P5"><text:span text:style-name="T2">drop any files here </text:span></text:p>
            <text:p text:style-name="P5"><text:span text:style-name="T2">other explanations 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adornments="Bold" style:font-pitch="fixed"/>
    <style:font-face style:name="Literation Mono Powerline" svg:font-family="'Literation Mono Powerline'" style:font-pitch="fixed"/>
    <style:font-face style:name="Droid Sans Mono Dotted for Powerline" svg:font-family="'Droid Sans Mono Dotted for Powerline'" style:font-family-generic="swiss" style:font-pitch="fixed"/>
    <style:font-face style:name="Cantarell Extra Bold" svg:font-family="'Cantarell Extra Bold'" style:font-pitch="variable"/>
    <style:font-face style:name="Roboto Mono for Powerline" svg:font-family="'Roboto Mono for Powerline'" style:font-pitch="variable"/>
    <style:font-face style:name="Roboto Mono for Powerline1" svg:font-family="'Roboto Mono for Powerline'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0T21:51:02.350867171</meta:creation-date>
    <dc:date>2019-03-20T22:09:53.548223198</dc:date>
    <meta:editing-duration>PT2M42S</meta:editing-duration>
    <meta:editing-cycles>1</meta:editing-cycles>
    <meta:document-statistic meta:object-count="4"/>
    <meta:generator>LibreOffice/6.2.1.2$Linux_X86_64 LibreOffice_project/20$Build-2</meta:generator>
  </office:meta>
</office:document-meta>
</file>